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9BE292092066B7D1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059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top="0.016cm" fo:margin-bottom="0cm" style:contextual-spacing="false"/>
    </style:style>
    <style:style style:name="P31" style:family="paragraph" style:parent-style-name="Text_20_body">
      <style:paragraph-properties fo:margin-top="0.104cm" fo:margin-bottom="0cm" style:contextual-spacing="false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>
      <style:paragraph-properties fo:margin-top="0.335cm" fo:margin-bottom="0cm" style:contextual-spacing="false"/>
    </style:style>
    <style:style style:name="P35" style:family="paragraph" style:parent-style-name="Text_20_body" style:master-page-name="Converted1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cccccc"/>
      <style:paragraph-properties fo:text-align="start"/>
      <style:text-properties fo:font-size="11pt"/>
    </style:style>
    <style:style style:name="P39" style:family="paragraph">
      <style:paragraph-properties fo:margin-top="0.035cm" fo:margin-bottom="0cm" fo:line-height="118%" fo:text-align="start"/>
      <style:text-properties fo:font-size="11pt"/>
    </style:style>
    <style:style style:name="P40" style:family="paragraph">
      <loext:graphic-properties draw:fill="none"/>
      <style:paragraph-properties fo:margin-top="0.035cm" fo:margin-bottom="0cm" fo:line-height="118%" fo:text-align="start"/>
      <style:text-properties fo:font-size="11pt"/>
    </style:style>
    <style:style style:name="P41" style:family="paragraph"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3" style:family="paragraph">
      <style:paragraph-properties fo:margin-top="0cm" fo:margin-bottom="0cm" fo:line-height="100%" fo:text-align="start"/>
      <style:text-properties fo:font-size="11pt"/>
    </style:style>
    <style:style style:name="P44" style:family="paragraph">
      <style:paragraph-properties fo:margin-top="0.097cm" fo:margin-bottom="0cm" fo:line-height="100%" fo:text-align="start"/>
      <style:text-properties fo:font-size="11pt"/>
    </style:style>
    <style:style style:name="P45" style:family="paragraph">
      <style:paragraph-properties fo:margin-top="0.002cm" fo:margin-bottom="0cm" fo:line-height="118%" fo:text-align="start"/>
      <style:text-properties fo:font-size="11pt"/>
    </style:style>
    <style:style style:name="P46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1pt"/>
    </style:style>
    <style:style style:name="P48" style:family="paragraph"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141cm" style:font-size-asian="10pt"/>
    </style:style>
    <style:style style:name="T25" style:family="text">
      <style:text-properties fo:letter-spacing="-0.016cm"/>
    </style:style>
    <style:style style:name="T26" style:family="text">
      <style:text-properties fo:letter-spacing="-0.009cm"/>
    </style:style>
    <style:style style:name="T27" style:family="text">
      <style:text-properties fo:letter-spacing="-0.004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2cm"/>
    </style:style>
    <style:style style:name="T37" style:family="text">
      <style:text-properties fo:letter-spacing="0.097cm"/>
    </style:style>
    <style:style style:name="T38" style:family="text">
      <style:text-properties fo:font-size="7.5pt" style:font-size-asian="7.5pt"/>
    </style:style>
    <style:style style:name="T39" style:family="text">
      <style:text-properties fo:font-size="7.5pt" fo:letter-spacing="-0.002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28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0.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1.097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071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21cm" fo:min-width="16.002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LAQDE644LRD25DW5DXYPC7P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50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5"> </text:span><text:span text:style-name="T26">nº</text:span></text:p>
            </table:table-cell>
            <table:table-cell table:style-name="Tabla1.B1" office:value-type="string">
              <text:p text:style-name="P15">Órgano <text:span text:style-name="T27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7">JGL/2025/7</text:span></text:p>
            </table:table-cell>
            <table:table-cell table:style-name="Tabla1.B2" office:value-type="string">
              <text:p text:style-name="P17">La<text:span text:style-name="T28"> </text:span>Junta<text:span text:style-name="T29"> </text:span>de<text:span text:style-name="T29"> </text:span>Gobierno<text:span text:style-name="T29"> </text:span><text:span text:style-name="T27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4"><draw:custom-shape draw:name="Graphic 8" draw:style-name="gr11" draw:text-style-name="P47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38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9" svg:width="15.975cm" svg:height="0.715cm" svg:x="2.513cm" svg:y="-1.404cm"><text:p text:style-name="P48"><text:span text:style-name="T48">DATOS DE LA </text:span><text:span text:style-name="T4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36" svg:width="1.024cm" svg:height="8.138cm" svg:x="0.706cm" svg:y="-4.858cm"><text:p text:style-name="P5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><text:span text:style-name="T30">Fecha</text:span><text:span text:style-name="T33"> </text:span><text:span text:style-name="T30">Firma:</text:span><text:span text:style-name="T34"> </text:span><text:span text:style-name="T35">13/02/2025</text:span></text:p><text:p text:style-name="P7"><text:span text:style-name="T30">HASH:</text:span><text:span text:style-name="T34"> </text:span><text:span text:style-name="T35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7">Convocatoria:</text:span></text:h>
        <text:p text:style-name="P22"><text:span text:style-name="T27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7"> </text:span>y<text:span text:style-name="T27"> hora:</text:span></text:h>
        <text:p text:style-name="P25">1ª<text:span text:style-name="T28"> </text:span>convocatoria:<text:span text:style-name="T28"> </text:span>18<text:span text:style-name="T28"> </text:span>de<text:span text:style-name="T28"> </text:span>febrero<text:span text:style-name="T28"> </text:span>de<text:span text:style-name="T28"> </text:span>2025<text:span text:style-name="T28"> </text:span>a<text:span text:style-name="T28"> </text:span>las<text:span text:style-name="T28"> </text:span>9:00 2ª<text:span text:style-name="T27"> </text:span>convocatoria:<text:span text:style-name="T36"> </text:span>20<text:span text:style-name="T27"> </text:span>de<text:span text:style-name="T36"> </text:span>febrero<text:span text:style-name="T27"> </text:span>de<text:span text:style-name="T36"> </text:span>2025<text:span text:style-name="T27"> </text:span>a<text:span text:style-name="T36"> </text:span>las<text:span text:style-name="T36"> </text:span><text:span text:style-name="T28">9:00</text:span></text:p>
        <text:p text:style-name="P26"/>
        <text:h text:style-name="Heading_20_2" text:outline-level="3"><text:span text:style-name="T27">Lugar:</text:span></text:h>
        <text:p text:style-name="P22">Casas <text:span text:style-name="T27">Consistoriales</text:span></text:p>
        <text:p text:style-name="P24"/>
        <text:h text:style-name="Heading_20_2" text:outline-level="3">Participación a <text:span text:style-name="T27">distancia:</text:span></text:h>
        <text:p text:style-name="P22"><draw:g text:anchor-type="char" draw:z-index="6" draw:name="Group 13" draw:style-name="gr4"><draw:custom-shape draw:name="Graphic 14" draw:style-name="gr11" draw:text-style-name="P47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38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9" svg:width="15.975cm" svg:height="0.715cm" svg:x="2.513cm" svg:y="0.986cm"><text:p text:style-name="P48"><text:span text:style-name="T48">ASUNTOS DE LA </text:span><text:span text:style-name="T4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8"> </text:span>participación<text:span text:style-name="T26"> </text:span>a<text:span text:style-name="T28"> </text:span><text:span text:style-name="T27">distancia</text:span></text:p>
        <text:p text:style-name="Text_20_body"/>
        <text:p text:style-name="Text_20_body"/>
        <text:p text:style-name="Text_20_body"/>
        <text:p text:style-name="P27"/>
        <text:list xml:id="list2095670480" text:style-name="WWNum1">
          <text:list-item>
            <text:h text:style-name="P10" text:outline-level="2">PARTE <text:span text:style-name="T27">RESOLUTIVA</text:span></text:h>
          </text:list-item>
        </text:list>
        <text:p text:style-name="P28"/>
        <text:list xml:id="list121140932046270" text:continue-numbering="true" text:style-name="WWNum1">
          <text:list-item>
            <text:list>
              <text:list-item>
                <text:p text:style-name="P11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29"/>
        <text:list xml:id="list121142209947222" text:continue-numbering="true" text:style-name="WWNum1">
          <text:list-item>
            <text:list>
              <text:list-item>
                <text:p text:style-name="P11"><text:span text:style-name="T19">Expediente</text:span><text:span text:style-name="T20"> </text:span><text:span text:style-name="T19">2346/2025.</text:span><text:span text:style-name="T21"> </text:span><text:span text:style-name="T19">Aprobación</text:span><text:span text:style-name="T21"> </text:span><text:span text:style-name="T19">de</text:span><text:span text:style-name="T21"> </text:span><text:span text:style-name="T19">Cuentas</text:span><text:span text:style-name="T21"> </text:span><text:span text:style-name="T19">y</text:span><text:span text:style-name="T21"> </text:span><text:span text:style-name="T19">Facturas.</text:span><text:span text:style-name="T21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4"/>
        <text:list xml:id="list121140994785740" text:continue-numbering="true" text:style-name="WWNum1">
          <text:list-item>
            <text:list>
              <text:list-item>
                <text:p text:style-name="P11"><text:span text:style-name="T19">Expediente</text:span><text:span text:style-name="T23"> </text:span><text:span text:style-name="T19">1651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41468951390" text:continue-numbering="true" text:style-name="WWNum1">
          <text:list-item>
            <text:list>
              <text:list-item>
                <text:p text:style-name="P12"><text:span text:style-name="T19">Expediente 2378/2025. Convocatoria FEDER - EDIL 2025. Plan de Acción Integrado. Acuerdo</text:span><text:span text:style-name="T24"> </text:span><text:span text:style-name="T18">procedente.</text:span></text:p>
              </text:list-item>
            </text:list>
          </text:list-item>
        </text:list>
        <text:p text:style-name="P30"/>
        <text:list xml:id="list121141050835262" text:continue-numbering="true" text:style-name="WWNum1">
          <text:list-item>
            <text:h text:style-name="P10" text:outline-level="2">ACTIVIDAD<text:span text:style-name="T28"> </text:span>DE<text:span text:style-name="T28"> </text:span><text:span text:style-name="T27">CONTROL</text:span></text:h>
          </text:list-item>
        </text:list>
        <text:p text:style-name="P28"/>
        <text:p text:style-name="P23">No<text:span text:style-name="T36"> </text:span>hay <text:span text:style-name="T27">asuntos</text:span></text:p>
        <text:p text:style-name="P31"/>
        <text:list xml:id="list121142802125132" text:continue-numbering="true" text:style-name="WWNum1">
          <text:list-item>
            <text:h text:style-name="P10" text:outline-level="2">RUEGOS Y <text:span text:style-name="T27">PREGUNTAS</text:span></text:h>
          </text:list-item>
        </text:list>
        <text:p text:style-name="P28"/>
        <text:p text:style-name="P32"><draw:g text:anchor-type="char" draw:z-index="7" draw:name="Group 17" draw:style-name="gr4"><draw:custom-shape draw:name="Textbox 18" draw:style-name="gr8" draw:text-style-name="P42" svg:width="15.975cm" svg:height="0.715cm" svg:x="2.513cm" svg:y="0.889cm"><text:p text:style-name="P41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8" svg:width="16.001cm" svg:height="2.209cm" svg:x="2.499cm" svg:y="0.863cm"><text:p/><draw:enhanced-geometry draw:mirror-horizontal="false" draw:mirror-vertical="false" drawooo:sub-view-size="5760085 795020" draw:text-areas="0 0 ?f0 ?f1" svg:viewBox="0 0 0 0" draw:type="ooxml-non-primitive" draw:enhanced-path="M 5759780 0 L 5759462 0 5759462 5080 5756922 7620 5756922 5080 5759462 5080 5759462 0 5755017 0 5755017 10160 5755017 266700 4775 266700 4775 10160 5755017 10160 5755017 0 2870 0 2870 5080 2870 7620 330 5080 2870 5080 2870 0 12 0 12 4762 12 5080 12 266700 12 271780 12 271945 0 276707 12 794867 4775 794867 4775 276860 5755017 276860 5755017 794867 5759780 794867 5759780 4762 5759780 0 Z N"><draw:equation draw:name="f0" draw:formula="logwidth"/><draw:equation draw:name="f1" draw:formula="logheight"/></draw:enhanced-geometry></draw:custom-shape><draw:custom-shape draw:name="Textbox 20" draw:style-name="gr10" draw:text-style-name="P46" svg:width="16.001cm" svg:height="2.209cm" svg:x="2.499cm" svg:y="0.863cm"><text:p text:style-name="P43"><text:span text:style-name="T44"/></text:p><text:p text:style-name="P44"><text:span text:style-name="T44"/></text:p><text:p text:style-name="P45"><text:span text:style-name="T41">Rogamos que acceda a la Sede Electrónica de esta Institución para confirmar su asistencia, o en</text:span><text:span text:style-name="T45"> </text:span><text:span text:style-name="T41">caso</text:span><text:span text:style-name="T46"> </text:span><text:span text:style-name="T41">de</text:span><text:span text:style-name="T46"> </text:span><text:span text:style-name="T41">no</text:span><text:span text:style-name="T46"> </text:span><text:span text:style-name="T41">poder</text:span><text:span text:style-name="T46"> </text:span><text:span text:style-name="T41">acudir,</text:span><text:span text:style-name="T46"> </text:span><text:span text:style-name="T41">lo</text:span><text:span text:style-name="T46"> </text:span><text:span text:style-name="T41">ponga</text:span><text:span text:style-name="T46"> </text:span><text:span text:style-name="T41">en</text:span><text:span text:style-name="T46"> </text:span><text:span text:style-name="T41">conocimiento</text:span><text:span text:style-name="T46"> </text:span><text:span text:style-name="T41">para</text:span><text:span text:style-name="T46"> </text:span><text:span text:style-name="T41">poder</text:span><text:span text:style-name="T46"> </text:span><text:span text:style-name="T41">excusarle.</text:span><text:span text:style-name="T46"> </text:span><text:span text:style-name="T41">Le</text:span><text:span text:style-name="T46"> </text:span><text:span text:style-name="T41">recordamos</text:span><text:span text:style-name="T46"> </text:span><text:span text:style-name="T41">que</text:span><text:span text:style-name="T46"> </text:span><text:span text:style-name="T4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5.<text:span text:style-name="T37"> </text:span>Ruegos y <text:span text:style-name="T27">Preguntas.</text:span></text:p>
      </text:section>
      <text:p text:style-name="P35"><draw:custom-shape text:anchor-type="char" draw:z-index="12" draw:name="Textbox 21" draw:style-name="gr3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LAQDE644LRD25DW5DXYPC7PE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P34"/>
      <text:p text:style-name="P13"><draw:g text:anchor-type="char" draw:z-index="11" draw:name="Group 22" draw:style-name="gr4"><draw:custom-shape draw:name="Graphic 23" draw:style-name="gr5" draw:text-style-name="P38" svg:width="16.001cm" svg:height="1.096cm" svg:x="2.499cm" svg:y="-1.94cm"><text:p/><draw:enhanced-geometry draw:mirror-horizontal="false" draw:mirror-vertical="false" drawooo:sub-view-size="5760085 394335" draw:text-areas="0 0 ?f0 ?f1" svg:viewBox="0 0 0 0" draw:type="ooxml-non-primitive" draw:enhanced-path="M 5759780 0 L 5755017 0 5755017 384810 4775 384810 4775 0 12 0 12 389572 0 394335 5759780 394335 5759780 389572 5759780 0 Z N"><draw:equation draw:name="f0" draw:formula="logwidth"/><draw:equation draw:name="f1" draw:formula="logheight"/></draw:enhanced-geometry></draw:custom-shape><draw:custom-shape draw:name="Textbox 24" draw:style-name="gr6" draw:text-style-name="P40" svg:width="15.975cm" svg:height="1.07cm" svg:x="2.513cm" svg:y="-1.94cm"><text:p text:style-name="P39"><text:span text:style-name="T41">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9BE292092066B7D1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9BE292092066B7D1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49:26</meta:creation-date>
    <dc:date>2025-04-24T10:49:26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7" meta:word-count="194" meta:character-count="1439" meta:non-whitespace-character-count="1288"/>
    <meta:user-defined meta:name="AppVersion">12.0000</meta:user-defined>
    <meta:user-defined meta:name="Created" meta:value-type="date">2025-02-13T00:00:00</meta:user-defined>
    <meta:user-defined meta:name="LastSaved" meta:value-type="date">2025-04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